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6fd76b" officeooo:paragraph-rsid="006fd76b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officeooo:paragraph-rsid="007af7d1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74732e" officeooo:paragraph-rsid="0074732e" style:font-size-asian="11pt" style:font-name-complex="Verdana" style:font-size-complex="11pt"/>
    </style:style>
    <style:style style:name="P9" style:family="paragraph" style:parent-style-name="Preformatted_20_Text">
      <style:paragraph-properties fo:line-height="150%" fo:text-align="center" style:justify-single-word="false"/>
      <style:text-properties style:font-name="Verdana" fo:font-size="11pt" officeooo:rsid="0074732e" officeooo:paragraph-rsid="0074732e" style:font-size-asian="11pt" style:font-name-complex="Verdana" style:font-size-complex="11pt"/>
    </style:style>
    <style:style style:name="P10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1" style:family="paragraph" style:parent-style-name="Preformatted_20_Text">
      <style:paragraph-properties fo:line-height="150%"/>
      <style:text-properties style:font-name="Verdana" fo:font-size="11pt" officeooo:paragraph-rsid="007b44e9" style:font-size-asian="11pt" style:font-size-complex="11pt"/>
    </style:style>
    <style:style style:name="P12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officeooo:paragraph-rsid="007b44e9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5" style:family="paragraph" style:parent-style-name="Standard">
      <style:text-properties style:font-name="Verdana" fo:font-size="11pt" fo:font-weight="bold" officeooo:rsid="004eca45" officeooo:paragraph-rsid="007bdc40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583f03" style:font-size-asian="11pt" style:font-name-complex="Verdana" style:font-size-complex="11pt"/>
    </style:style>
    <style:style style:name="T8" style:family="text">
      <style:text-properties style:font-name="Verdana" fo:font-size="11pt" officeooo:rsid="005a3e84" style:font-size-asian="11pt" style:font-name-complex="Verdana" style:font-size-complex="11pt"/>
    </style:style>
    <style:style style:name="T9" style:family="text">
      <style:text-properties style:font-name="Verdana" fo:font-size="11pt" officeooo:rsid="005b4f60" style:font-size-asian="11pt" style:font-name-complex="Verdana" style:font-size-complex="11pt"/>
    </style:style>
    <style:style style:name="T10" style:family="text">
      <style:text-properties style:font-name="Verdana" fo:font-size="11pt" officeooo:rsid="0061d7c3" style:font-size-asian="11pt" style:font-name-complex="Verdana" style:font-size-complex="11pt"/>
    </style:style>
    <style:style style:name="T11" style:family="text">
      <style:text-properties style:font-name="Verdana" fo:font-size="11pt" officeooo:rsid="00654371" style:font-size-asian="11pt" style:font-name-complex="Verdana" style:font-size-complex="11pt"/>
    </style:style>
    <style:style style:name="T12" style:family="text">
      <style:text-properties style:font-name="Verdana" fo:font-size="11pt" officeooo:rsid="0068c7ca" style:font-size-asian="11pt" style:font-name-complex="Verdana" style:font-size-complex="11pt"/>
    </style:style>
    <style:style style:name="T13" style:family="text">
      <style:text-properties style:font-name="Verdana" fo:font-size="11pt" officeooo:rsid="006e35e1" style:font-size-asian="11pt" style:font-name-complex="Verdana" style:font-size-complex="11pt"/>
    </style:style>
    <style:style style:name="T14" style:family="text">
      <style:text-properties style:font-name="Verdana" fo:font-size="11pt" officeooo:rsid="006fd76b" style:font-size-asian="11pt" style:font-name-complex="Verdana" style:font-size-complex="11pt"/>
    </style:style>
    <style:style style:name="T15" style:family="text">
      <style:text-properties style:font-name="Verdana" fo:font-size="11pt" officeooo:rsid="007433c2" style:font-size-asian="11pt" style:font-name-complex="Verdana" style:font-size-complex="11pt"/>
    </style:style>
    <style:style style:name="T16" style:family="text">
      <style:text-properties style:font-name="Verdana" fo:font-size="11pt" officeooo:rsid="00794983" style:font-size-asian="11pt" style:font-name-complex="Verdana" style:font-size-complex="11pt"/>
    </style:style>
    <style:style style:name="T17" style:family="text">
      <style:text-properties style:font-name="Verdana" fo:font-size="11pt" officeooo:rsid="007af7d1" style:font-size-asian="11pt" style:font-name-complex="Verdana" style:font-size-complex="11pt"/>
    </style:style>
    <style:style style:name="T18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729ca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7433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0af35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7af7d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f5f48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5b4f6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7433c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7af7d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1" style:family="text">
      <style:text-properties style:font-name="Verdana" fo:font-size="11pt" fo:font-weight="bold" officeooo:rsid="006fe4ae" style:font-size-asian="11pt" style:font-weight-asian="bold" style:font-name-complex="Verdana" style:font-size-complex="11pt"/>
    </style:style>
    <style:style style:name="T32" style:family="text">
      <style:text-properties style:font-name="Verdana" fo:font-size="11pt" fo:font-weight="bold" officeooo:rsid="00669328" style:font-size-asian="11pt" style:font-weight-asian="bold" style:font-name-complex="Verdana" style:font-size-complex="11pt"/>
    </style:style>
    <style:style style:name="T33" style:family="text">
      <style:text-properties style:font-name="Verdana" fo:font-size="11pt" fo:font-weight="bold" officeooo:rsid="005c600e" style:font-size-asian="11pt" style:font-weight-asian="bold" style:font-name-complex="Verdana" style:font-size-complex="11pt"/>
    </style:style>
    <style:style style:name="T34" style:family="text">
      <style:text-properties style:font-name="Verdana" fo:font-size="11pt" fo:font-weight="bold" officeooo:rsid="007b44e9" style:font-size-asian="11pt" style:font-weight-asian="bold" style:font-name-complex="Verdana" style:font-size-complex="11pt"/>
    </style:style>
    <style:style style:name="T35" style:family="text">
      <style:text-properties style:font-name="Verdana" fo:font-size="11pt" fo:font-weight="bold" officeooo:rsid="007bdc40" style:font-size-asian="11pt" style:font-weight-asian="bold" style:font-name-complex="Verdana" style:font-size-complex="11pt"/>
    </style:style>
    <style:style style:name="T36" style:family="text">
      <style:text-properties officeooo:rsid="0050417c"/>
    </style:style>
    <style:style style:name="T37" style:family="text">
      <style:text-properties officeooo:rsid="00583f03"/>
    </style:style>
    <style:style style:name="T38" style:family="text">
      <style:text-properties officeooo:rsid="005e6fda"/>
    </style:style>
    <style:style style:name="T39" style:family="text">
      <style:text-properties officeooo:rsid="0064a4b0"/>
    </style:style>
    <style:style style:name="T40" style:family="text">
      <style:text-properties officeooo:rsid="00794983"/>
    </style:style>
    <style:style style:name="T41" style:family="text">
      <style:text-properties officeooo:rsid="007b44e9"/>
    </style:style>
    <style:style style:name="T42" style:family="text">
      <style:text-properties officeooo:rsid="007bdc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DICTAMEN EXPTE. Nº <text:span text:style-name="T36">3</text:span><text:span text:style-name="T39">1</text:span><text:span text:style-name="T40">474</text:span> – <text:span text:style-name="T37">CD –</text:span><text:span text:style-name="T38"> </text:span><text:span text:style-name="T40">FJV</text:span></text:p>
      <text:p text:style-name="P1"/>
      <text:p text:style-name="P1">PROYECTO DE COMUNICACION </text:p>
      <text:p text:style-name="P1"/>
      <text:p text:style-name="P2">Diputados y Diputadas de Santa Fe:</text:p>
      <text:p text:style-name="P2"/>
      <text:p text:style-name="P7"><text:span text:style-name="T1">La Comisión de Asuntos Constitucionales y Legislación General ha considerado el proyecto de comunicación (Expte. Nº </text:span><text:span text:style-name="T6">3</text:span><text:span text:style-name="T11">1</text:span><text:span text:style-name="T16">474</text:span><text:span text:style-name="T8"> </text:span><text:span text:style-name="T5">– </text:span><text:span text:style-name="T7">CD –</text:span><text:span text:style-name="T8"> </text:span><text:span text:style-name="T16">FJV</text:span><text:span text:style-name="T4">)</text:span><text:span text:style-name="T1">, </text:span><text:span text:style-name="T9">de autoría </text:span><text:span text:style-name="T20"><text:s/>de</text:span><text:span text:style-name="T22">l</text:span><text:span text:style-name="T20"> Diputad</text:span><text:span text:style-name="T22">o</text:span><text:span text:style-name="T20"> </text:span><text:span text:style-name="T24">Cavallero</text:span><text:span text:style-name="T22"> </text:span><text:span text:style-name="T21">y </text:span><text:span text:style-name="T26">de l</text:span><text:span text:style-name="T28">a</text:span><text:span text:style-name="T26"> Diputad</text:span><text:span text:style-name="T28">a</text:span><text:span text:style-name="T27"> </text:span><text:span text:style-name="T29">Chialvo</text:span><text:span text:style-name="T20">,</text:span><text:span text:style-name="T19"> por el cual </text:span><text:span text:style-name="T22">se </text:span><text:span text:style-name="T23">solicita </text:span><text:span text:style-name="T25"><text:s/>disponga informar sobre aspectos relacionados con la actividad llevada a cabo por la Dirección Provincial de Anticorrupción y Transparencia del Sector Público</text:span><text:span text:style-name="T18">;</text:span><text:span text:style-name="T1"> y, </text:span><text:span text:style-name="T13">atento a</text:span><text:span text:style-name="T12"> </text:span><text:span text:style-name="T1">las razones </text:span><text:span text:style-name="T3">expuestas </text:span><text:span text:style-name="T2"><text:s/></text:span><text:span text:style-name="T13">en sus fundamentos </text:span><text:span text:style-name="T2">y las </text:span><text:span text:style-name="T1">que podrá dar el miembro informante, esta Comisión ha resuelto</text:span><text:span text:style-name="T10"> </text:span><text:span text:style-name="T14">aconseja</text:span><text:span text:style-name="T15">r</text:span><text:span text:style-name="T14"> </text:span><text:span text:style-name="T17">su</text:span><text:span text:style-name="T14"> aprobación, </text:span><text:span text:style-name="T17">el que a continuación se transcribe</text:span><text:span text:style-name="T15">:</text:span></text:p>
      <text:p text:style-name="P6">PROYECTO DE COMUNICACIÓN</text:p>
      <text:p text:style-name="P8"/>
      <text:p text:style-name="P9">PEDIDO DE INFORMES </text:p>
      <text:p text:style-name="Preformatted_20_Text"/>
      <text:p text:style-name="P10"><text:s/>“La Cámara de Diputados de la Provincia <text:span text:style-name="T41">vería con agrado </text:span>Poder Ejecutivo, a través del organismo que corresponda, que informe los siguientes puntos en relación a la actividad llevada a cabo por la Dirección Provincial de Anticorrupción y Transparencia del Sector Público, área creada dentro del Ministerio de Justicia y Derechos Humanos en el año 2008 por Decreto 1882/08: </text:p>
      <text:p text:style-name="P10"/>
      <text:p text:style-name="P11">1. Políticas de prevención de la corrupción y promoción de la transparencia, implementadas hasta el momento; </text:p>
      <text:p text:style-name="P11"/>
      <text:p text:style-name="P11"><text:span text:style-name="T41">2. </text:span>Investigaciones que en su caso se hayan realizado respecto de agentes públicos, para determinar hechos o situaciones presuntamente ilícitas o irregulares, y en su caso el resultado de las mismas; </text:p>
      <text:p text:style-name="P11"/>
      <text:p text:style-name="P10"><text:span text:style-name="T41">3. </text:span>Investigaciones a instituciones o asociaciones cuya principal fuente de recursos sea el aporte estatal, donde haya habido indicios de manejo irregular de los mismos como consecuencia de hechos de corrupción; </text:p>
      <text:p text:style-name="P10"><text:soft-page-break/><text:span text:style-name="T41">4. </text:span>En el caso de que hayan existido los hechos mencionados en los puntos 2 y 3, si se han realizado presentaciones ante autoridades administrativas o judiciales a fin de impulsar las acciones correspondientes; </text:p>
      <text:p text:style-name="P10"/>
      <text:p text:style-name="P10"><text:span text:style-name="T41">5. </text:span>Si se ha diagramado un sistema de denuncias de hechos de corrupción, dentro del Departamento de Investigación de la Dirección, tal como lo establece el Anexo <text:span text:style-name="T41">I</text:span>II del Decreto; </text:p>
      <text:p text:style-name="P10"/>
      <text:p text:style-name="P10"><text:span text:style-name="T41">6. </text:span>Cantidad de sumarios administrativos realizados hasta el momento; </text:p>
      <text:p text:style-name="P10"/>
      <text:p text:style-name="P10"><text:span text:style-name="T41">7. </text:span>Si se ha conformado la base de datos de los funcionarios obligados a presentar declaraciones juradas; </text:p>
      <text:p text:style-name="P10"/>
      <text:p text:style-name="P10"><text:span text:style-name="T41">8. </text:span>Como se ha implementado el sistema de acceso a la información pública, que dispone el decreto; </text:p>
      <text:p text:style-name="P10"/>
      <text:p text:style-name="P10"><text:span text:style-name="T41">9.</text:span>Dentro de la división “transparencia”, cuáles son las medidas adoptadas para prevenir los riesgos de corrupción, generando un mayor control en los circuitos de contratación pública; </text:p>
      <text:p text:style-name="P10"/>
      <text:p text:style-name="P12">10.Acciones llevadas a cabo por Ia Comisión Antilavado que actúa como enlace <text:s/>entre el Gobierno Provincial y el Nacional a través de la Unidad de Información <text:s/>Financiera (UIF); </text:p>
      <text:p text:style-name="P12">11.Si se han rea<text:span text:style-name="T41">l</text:span>izado campañas de difusión para que la sociedad tome conocimiento del procedimiento que puede iniciar en el marco del Decreto N° 692/2009”.</text:p>
      <text:p text:style-name="Standard"><text:span text:style-name="T30">Sala de la Comisión: </text:span><text:span text:style-name="T35">15 </text:span><text:span text:style-name="T32">de </text:span><text:span text:style-name="T34">Septiembre</text:span><text:span text:style-name="T32"> </text:span><text:span text:style-name="T33"><text:s/>de 2016.-</text:span></text:p>
      <text:p text:style-name="P5"/>
      <text:p text:style-name="P15"><text:span text:style-name="T42">Firmantes: Galassi, Di Pollina, Rubeo, Henn, Ayala, Nicotra, Mascheroni, Bacarella, Boscarol y Fernandez.</text:span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9-15T12:57:26</dc:date>
    <meta:print-date>2016-09-15T07:17:25</meta:print-date>
    <meta:editing-cycles>74</meta:editing-cycles>
    <meta:editing-duration>PT9H38M11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20" meta:word-count="452" meta:character-count="2925" meta:non-whitespace-character-count="2469"/>
  </office:meta>
</office:document-meta>
</file>